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Arial Rounded MT Bold" style:font-name-asian="Calibri" style:font-name-complex="Times New Roman"/>
    </style:style>
    <style:style style:name="P2" style:parent-style-name="Normal" style:family="paragraph">
      <style:paragraph-properties fo:margin-bottom="0.1388in" fo:line-height="115%"/>
    </style:style>
    <style:style style:name="T3" style:parent-style-name="DefaultParagraphFont" style:family="text">
      <style:text-properties style:font-name="Arial Rounded MT Bold" style:font-name-asian="Calibri" style:font-name-complex="Times New Roman"/>
    </style:style>
    <style:style style:name="T4" style:parent-style-name="DefaultParagraphFont" style:family="text">
      <style:text-properties style:font-name="Calibri" style:font-name-asian="Calibri" style:font-name-complex="Times New Roma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5027in"/>
    </style:style>
    <style:style style:name="Table5" style:family="table">
      <style:table-properties style:width="0.9819in" fo:margin-left="0in" table:align="left"/>
    </style:style>
    <style:style style:name="TableRow8" style:family="table-row">
      <style:table-row-properties style:min-row-height="0.158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DefaultParagraphFont" style:family="text">
      <style:text-properties style:font-name="Arial Rounded MT Bold" style:font-name-asian="Calibri" style:font-name-complex="Times New Roman" fo:color="#000000"/>
    </style:style>
    <style:style style:name="T15" style:parent-style-name="DefaultParagraphFont" style:family="text">
      <style:text-properties style:font-name="Times New Roman" style:font-name-asian="Calibri" style:font-name-complex="Times New Roman" fo:color="#000000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19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.1388in" fo:line-height="115%"/>
    </style:style>
    <style:style style:name="T23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</style:style>
    <style:style style:name="T38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0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4" style:family="table-column">
      <style:table-column-properties style:column-width="0.5881in"/>
    </style:style>
    <style:style style:name="TableColumn45" style:family="table-column">
      <style:table-column-properties style:column-width="3.3229in"/>
    </style:style>
    <style:style style:name="TableColumn46" style:family="table-column">
      <style:table-column-properties style:column-width="3.1513in"/>
    </style:style>
    <style:style style:name="Table43" style:family="table">
      <style:table-properties style:width="7.0625in" fo:margin-left="-0.2375in" table:align="left"/>
    </style:style>
    <style:style style:name="TableRow47" style:family="table-row">
      <style:table-row-properties style:min-row-height="0.27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4" style:family="table-row">
      <style:table-row-properties style:min-row-height="0.911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62" style:family="table-row">
      <style:table-row-properties style:min-row-height="0.74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77" style:family="table-row">
      <style:table-row-properties style:min-row-height="1.0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00%" fo:margin-left="0.2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SCHOOL:<text:s/></text:p>
      <text:p text:style-name="P2"><text:span text:style-name="T3">GRADE:</text:span><text:span text:style-name="T4"><text:s text:c="114"/>GENDER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BOYS</text:p>
          </table:table-cell>
          <table:table-cell table:style-name="TableCell11">
            <text:p text:style-name="P12">GIRLS</text:p>
          </table:table-cell>
        </table:table-row>
      </table:table>
      <text:p text:style-name="P13"><text:span text:style-name="T14">TOPIC:</text:span><text:span text:style-name="T15"><text:s/>HOMEOSTASIS.<text:s/></text:span></text:p>
      <text:p text:style-name="P16"/>
      <text:p text:style-name="P17"><text:span text:style-name="T18">LESSON:</text:span><text:span text:style-name="T19"><text:s text:c="2"/>FUNCTIONS OF LUNGS AND SKIN IN EXCRETION</text:span><text:span text:style-name="T20">.<text:s/></text:span></text:p>
      <text:p text:style-name="P21"/>
      <text:p text:style-name="P22"><text:span text:style-name="T23">REFERENCE:</text:span><text:span text:style-name="T24"><text:s/>BIOLOGICAL SCIENCE,LISUBA BORNFACE BIOLOGY TEXT.</text:span></text:p>
      <text:p text:style-name="P25"><text:span text:style-name="T26">TEACHING AIDS:<text:s/></text:span><text:span text:style-name="T27">VIDEO</text:span><text:span text:style-name="T28">.</text:span></text:p>
      <text:p text:style-name="P29"><text:span text:style-name="T30">TERMINAL OBJECTIVES ;</text:span><text:span text:style-name="T31"><text:s/>Discuss</text:span><text:span text:style-name="T32"><text:s/>homeostasis .</text:span></text:p>
      <text:p text:style-name="P33"/>
      <text:p text:style-name="P34"><text:span text:style-name="T35">SURBODINATE OBJECTIVES;<text:s/></text:span><text:span text:style-name="T36">PSBAT;<text:s/></text:span></text:p>
      <text:p text:style-name="P37"><text:span text:style-name="T38"><text:s text:c="8"/>. <text:s text:c="4"/></text:span><text:span text:style-name="T39">Define thermoregulation in relation to homeostasis.<text:s/></text:span></text:p>
      <text:list text:style-name="LFO1" text:continue-numbering="true">
        <text:list-item>
          <text:p text:style-name="P40">Discuss the mechanism of thermoregulation by the skin.</text:p>
        </text:list-item>
        <text:list-item>
          <text:p text:style-name="P41"><text:s/>Discuss the role of the liver in the regulation of the: blood sugar, and the body temperature.<text:s/>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TIME</text:p>
          </table:table-cell>
          <table:table-cell table:style-name="TableCell50">
            <text:p text:style-name="P51">TEACHER’S ACTIVITIES</text:p>
          </table:table-cell>
          <table:table-cell table:style-name="TableCell52">
            <text:p text:style-name="P53">PUPIL’S ACTIVITIES</text:p>
          </table:table-cell>
        </table:table-row>
        <table:table-row table:style-name="TableRow54">
          <table:table-cell table:style-name="TableCell55">
            <text:p text:style-name="P56">MIN</text:p>
          </table:table-cell>
          <table:table-cell table:style-name="TableCell57">
            <text:p text:style-name="P58">INTRODUCTION</text:p>
            <text:p text:style-name="P59">Teacher to ask the pupils to define thermoregulation in relation to homeostasis.</text:p>
          </table:table-cell>
          <table:table-cell table:style-name="TableCell60">
            <text:p text:style-name="P61">Refer to constant internal blood temperature</text:p>
          </table:table-cell>
        </table:table-row>
        <table:table-row table:style-name="TableRow62">
          <table:table-cell table:style-name="TableCell63">
            <text:p text:style-name="P64">MIN</text:p>
          </table:table-cell>
          <table:table-cell table:style-name="TableCell65">
            <text:p text:style-name="P66">DEVELELOPMENT</text:p>
            <text:p text:style-name="P67"><text:span text:style-name="T68">Ask pupils to</text:span><text:span text:style-name="T69"><text:s/>discuss the mechanism of thermoregulation by the skin as seen in the video clip.</text:span></text:p>
            <text:p text:style-name="P70"/>
            <text:p text:style-name="P71"/>
          </table:table-cell>
          <table:table-cell table:style-name="TableCell72">
            <text:p text:style-name="P73">Recap, Structure of skin.</text:p>
            <text:p text:style-name="P74">Emphasise the structures involved in the thermoregulation. Recap on skin structure.<text:s/></text:p>
            <text:p text:style-name="P75">Refer to vasodilation, vasoconstriction.<text:s/></text:p>
            <text:p text:style-name="P76"/>
          </table:table-cell>
        </table:table-row>
        <table:table-row table:style-name="TableRow77">
          <table:table-cell table:style-name="TableCell78">
            <text:p text:style-name="P79">MIN</text:p>
          </table:table-cell>
          <table:table-cell table:style-name="TableCell80">
            <text:p text:style-name="P81">CONCLUSION- Class Exercise</text:p>
            <text:p text:style-name="P82"><text:span text:style-name="T83">Ask pupils</text:span><text:span text:style-name="T84"><text:s/>to discuss the role of the liver in the regulation of the: blood sugar, and the body temperature.<text:s/></text:span></text:p>
            <text:p text:style-name="P85"/>
            <text:p text:style-name="P86"/>
            <text:p text:style-name="P87"/>
          </table:table-cell>
          <table:table-cell table:style-name="TableCell88">
            <text:p text:style-name="P89">Refer to feedback mechanism in regulating the blood sugar level involving insulin and glucagon hormones.</text:p>
          </table:table-cell>
        </table:table-row>
      </table:table>
      <text:p text:style-name="P90"><text:s text:c="3"/></text:p>
      <text:p text:style-name="P91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37:00Z</meta:creation-date>
    <dc:date>2021-03-06T10:37:00Z</dc:date>
    <meta:template xlink:href="Normal" xlink:type="simple"/>
    <meta:editing-cycles>1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